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2" style:parent-style-name="Standard" style:family="paragraph">
      <style:paragraph-properties fo:text-align="center" fo:margin-bottom="0in" fo:line-height="100%" fo:margin-right="-0.000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center" fo:margin-bottom="0in" fo:line-height="100%" fo:margin-right="-0.0006in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6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8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9" style:parent-style-name="Standard" style:family="paragraph">
      <style:paragraph-properties fo:text-align="justify" fo:margin-bottom="0in" fo:line-height="100%" fo:margin-right="-0.0006in" fo:text-indent="0.4923in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4" style:parent-style-name="Standard" style:family="paragraph">
      <style:paragraph-properties fo:text-align="justify" fo:margin-bottom="0in" fo:line-height="100%" fo:margin-right="-0.0006in" fo:text-indent="0.4923in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9" style:parent-style-name="Standard" style:family="paragraph">
      <style:paragraph-properties fo:text-align="justify" fo:margin-bottom="0in" fo:line-height="100%" fo:margin-right="-0.0006in" fo:text-indent="0.4923in"/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4" style:parent-style-name="Standard" style:family="paragraph">
      <style:paragraph-properties fo:text-align="justify" fo:margin-bottom="0in" fo:line-height="100%" fo:margin-right="-0.0006in" fo:text-indent="0.4923in"/>
    </style:style>
    <style:style style:name="T2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7" style:parent-style-name="Standard" style:family="paragraph">
      <style:paragraph-properties fo:text-align="justify" fo:margin-bottom="0in" fo:line-height="100%" fo:margin-right="-0.0006in" fo:text-indent="0.4923in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0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31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3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4" style:parent-style-name="Standard" style:family="paragraph">
      <style:paragraph-properties fo:text-align="justify" fo:margin-bottom="0in" fo:line-height="100%" fo:margin-right="-0.0006in" fo:text-indent="0.4923in"/>
    </style:style>
    <style:style style:name="T3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7" style:parent-style-name="Standard" style:family="paragraph">
      <style:paragraph-properties fo:text-align="justify" fo:margin-bottom="0in" fo:line-height="100%" fo:margin-right="-0.0006in" fo:text-indent="0.4923in"/>
    </style:style>
    <style:style style:name="T3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39" style:parent-style-name="Standard" style:family="paragraph">
      <style:paragraph-properties fo:text-align="justify" fo:margin-bottom="0in" fo:line-height="100%" fo:margin-right="-0.0006in" fo:text-indent="0.4923in"/>
    </style:style>
    <style:style style:name="T4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1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2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43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44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5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47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48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9" style:parent-style-name="Standard" style:family="paragraph">
      <style:paragraph-properties fo:text-align="justify" fo:margin-bottom="0in" fo:line-height="100%" fo:margin-right="-0.0006in" fo:text-indent="0.4916in"/>
    </style:style>
    <style:style style:name="T5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П Р О Т О К О Л № 10</text:p>
      <text:p text:style-name="P2">публичных слушаний по рассмотрению документации по планировке территории (проекта межевания территории) кадастрового квартала 01:08:0202025, ограниченного улицей<text:s/>Первомайской и переулками Ясным, Изумрудным, в хуторе Гавердовском муниципального образования<text:s/></text:p>
      <text:p text:style-name="P3"><text:span text:style-name="T4">«Город Майкоп»</text:span></text:p>
      <text:p text:style-name="P5"/>
      <text:p text:style-name="P6">30 июля 2021 г. <text:s text:c="88"/>г. Майкоп</text:p>
      <text:p text:style-name="P7"/>
      <text:p text:style-name="P8">На основании постановления Администрации муниципального образования «Город Майкоп» от 28.06.2021 № 670 «О проведении публичных слушаний по рассмотрению документации по планировке территории (проекта межевания территории) кадастрового квартала 01:08:0202025, ограниченного улицей Первомайской и переулками Ясным, Изумрудным, в хуторе Гавердовском муниципального образования «Город Майкоп» в период с 03.07.2021 г. до дня опубликования заключения о результатах публичных слушаний в установленном порядке, не менее одного месяца и не более двух<text:s/>месяцев, Администрацией муниципального образования «Город Майкоп» проведены публичные слушания по рассмотрению документации по планировке территории (проекта межевания территории) кадастрового квартала 01:08:0202025, ограниченного улицей Первомайской и переулками Ясным, Изумрудным, в хуторе Гавердовском муниципального образования «Город Майкоп».</text:p>
      <text:p text:style-name="P9"><text:span text:style-name="T10">Территория проведения публичных слушаний:<text:s/></text:span><text:span text:style-name="T11">х. Гавердовский</text:span><text:span text:style-name="T12">, территория кадастрового квартала 01:08:0202025, ограниченного улицей Первомайской и переулками Ясным,<text:s/></text:span><text:span text:style-name="T13">Изумрудным, в хуторе Гавердовском муниципального образования «Город Майкоп», расположенная в границах МОО «ТОС № 13 МО «Город Майкоп».</text:span></text:p>
      <text:p text:style-name="P14"><text:span text:style-name="T15">Оповещение о начале публичных слушаний опубликовано в газете</text:span><text:span text:style-name="T16"><text:s/></text:span><text:span text:style-name="T17">«Майкопские новости»</text:span><text:span text:style-name="T18"><text:s/>от 03.07.2021 № 68.</text:span></text:p>
      <text:p text:style-name="P19"><text:span text:style-name="T20">Содержание оповещен</text:span><text:span text:style-name="T21">ия:</text:span><text:span text:style-name="T22"><text:s/>текст постановления Администрации муниципального образования «Город Майкоп» от 28.06.2021 № 670 «О проведении публичных слушаний по рассмотрению документации по планировке территории (проекта межевания территории) кадастрового квартала 01:08:0202025, о</text:span><text:span text:style-name="T23">граниченного улицей Первомайской и переулками Ясным, Изумрудным, в хуторе Гавердовском муниципального образования «Город Майкоп» (прилагается).</text:span></text:p>
      <text:p text:style-name="P24"><text:span text:style-name="T25">Экспозиция проекта проводилась в срок с 05.07.2021 г. по 29.07.2021 г. по адресу: г. Майкоп, ул. Краснооктябрьск</text:span><text:span text:style-name="T26">ая, 45, каб № 13.</text:span></text:p>
      <text:p text:style-name="P27"><text:span text:style-name="T28">Собрание проводилось:</text:span><text:span text:style-name="T29"><text:s/>30.07.2021 г. в 11.00 часов по адресу:</text:span></text:p>
      <text:p text:style-name="P30"><text:s/>г. Майкоп, ул. Краснооктябрьская, 45, каб. № 13.</text:p>
      <text:p text:style-name="P31"><text:span text:style-name="T32">В ходе собрания выступили:</text:span><text:span text:style-name="T33"><text:s/>Глюз О.Н.</text:span></text:p>
      <text:p text:style-name="P34"><text:span text:style-name="T35">Предложения и замечания по проекту принимались:</text:span><text:span text:style-name="T36"><text:s/>с 05.07.2021 г. до 30.07.2021 г.</text:span></text:p>
      <text:p text:style-name="P37"><text:span text:style-name="T38">Предложения и замечания граждан, постоянно проживающих на территории проведения публичных слушаний:</text:span></text:p>
      <text:p text:style-name="P39"><text:span text:style-name="T40">НЕ ПОСТУПИЛО</text:span></text:p>
      <text:soft-page-break/>
      <text:p text:style-name="P41">Предложения и замечания иных участников публичных слушаний:</text:p>
      <text:p text:style-name="P42">1.<text:tab/>Исходя из норм градостроительного и земельного законодательства, в связи с наличием на исходном земельном участке двух объектов незавершенного строительства, <text:s text:c="2"/>предлагается реализовать проект в два этапа: первый – перераспределение земельного участка с кадастровым номером 01:08:0202025:8 с землями, государственная собственность на которые не разграничена, второй – раздел образованного земельного участка на два самостоятельных с видом разрешенного использования «[2.1] - Для индивидуального жилищного строительства» под каждым объектом незавершенного строительства (внес 1 человек).</text:p>
      <text:p text:style-name="P43">Рекомендации комиссии по подготовке проекта Правил землепользования и застройки муниципального образования «Город Майкоп»: учесть данное предложение.</text:p>
      <text:p text:style-name="P44"/>
      <text:p text:style-name="P45">Большинством голосов документация по планировке территории (проекта межевания территории) кадастрового квартала<text:s/>01:08:0202025, ограниченного улицей Первомайской и переулками Ясным, Изумрудным, в хуторе Гавердовском муниципального образования «Город Майкоп», ОДОБРЕНА.</text:p>
      <text:p text:style-name="P46">По окончании срока проведения публичных слушаний составлен настоящий протокол.</text:p>
      <text:p text:style-name="P47">Приложение: перечень<text:s/>принявших участие в рассмотрении проекта участников публичных слушаний на 1 листе.</text:p>
      <text:p text:style-name="P48"/>
      <text:p text:style-name="P49"><text:span text:style-name="T50">Председательствующий, секретарь:</text:span><text:span text:style-name="T51"><text:tab/></text:span><text:span text:style-name="T52"><text:tab/><text:s text:c="26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08-13T13:24:00Z</dc:date>
    <meta:print-date>2020-02-20T14:55:00Z</meta:print-date>
    <meta:template xlink:href="Normal" xlink:type="simple"/>
    <meta:editing-cycles>552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3" meta:character-count="3903" meta:row-count="27" meta:non-whitespace-character-count="3327"/>
  </office:meta>
</office:document-meta>
</file>